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 9, het kappen van diverse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27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Schaapskuilweg 9, 7872PG, </text:p>
            <text:p text:style-name="common-al">het kappen van diverse esdoorns, (498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1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aapskuilweg 9, het kappen van diverse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40</meta:user-defined>
    <meta:user-defined meta:name="OVERHEIDop.GmbID/DC.identifier">gmb-2019-79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G 9</meta:user-defined>
    <meta:user-defined meta:name="OVERHEIDop.woonplaats">Valthe</meta:user-defined>
    <meta:user-defined meta:name="OVERHEIDop.straatnaam">Schaapskuil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2 541251</meta:user-defined>
    <meta:user-defined meta:name="OVERHEIDop.versieInformatie"/>
  </office:meta>
</office:document-meta>
</file>