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van Langerakstraat 1 t/m 55 (oneven)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
              <text:span text:style-name="nadrukondlijn">Asperen:</text:span>
            </text:span>                                van Langerakstraat 1 t/m 55 (oneven)             per 25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van Langerakstraat 1 t/m 55 (oneven)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39</meta:user-defined>
    <meta:user-defined meta:name="OVERHEIDop.GmbID/DC.identifier">gmb-2019-7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G</meta:user-defined>
    <meta:user-defined meta:name="OVERHEIDop.woonplaats">Asperen</meta:user-defined>
    <meta:user-defined meta:name="OVERHEIDop.straatnaam">Van Langerak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765 432502</meta:user-defined>
    <meta:user-defined meta:name="OVERHEIDop.versieInformatie"/>
  </office:meta>
</office:document-meta>
</file>