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oncourslaan-Tuinweg,  2132 DH Hoofddorp, Garden Square B.V., eerste fase  voor het oprichten van een woon- en winkelcomplex met vier bouwlagen (variant 1) op de locatie Concourslaan/Tuinweg (L 3293) te Hoofddorp, datum besluit: 29-03-2019 (datum besluit is datum bekendmaking), zaak 8755717, OLO-nummer: 414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1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Tuinweg,  2132 DH Hoofddorp, Garden Square B.V., eerste fase  voor het oprichten van een woon- en winkelcomplex met vier bouwlagen (variant 1) op de locatie Concourslaan/Tuinweg (L 3293) te Hoofddorp, datum besluit: 29-03-2019 (datum besluit is datum bekendmaking), zaak 8755717, OLO-nummer: 41413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38</meta:user-defined>
    <meta:user-defined meta:name="OVERHEIDop.GmbID/DC.identifier">gmb-2019-791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K 26</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27 479747</meta:user-defined>
    <meta:user-defined meta:name="OVERHEIDop.versieInformatie"/>
  </office:meta>
</office:document-meta>
</file>