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opening van een ondernem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13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35</meta:user-defined>
    <meta:user-defined meta:name="OVERHEIDop.GmbID/DC.identifier">gmb-2019-79135</meta:user-defined>
    <meta:user-defined meta:name="OVERHEIDop.referentienummer">1921493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opening van een ondernem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BT 6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81.67 455550.36</meta:user-defined>
    <meta:user-defined meta:name="OVERHEIDop.versieInformatie"/>
  </office:meta>
</office:document-meta>
</file>