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03-04-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GEKOMEN AANVRAGEN EN MELDINGEN EVENEMENTEN</text:span> </text:p>
            <text:p text:style-name="al">De burgemeester van de gemeente Lelystad maakt bekend dat op het gebied van evenementen de navolgende vergunningaanvragen en/of meldingen zijn ingediend.</text:p>
            <text:p text:style-name="al">  </text:p>
            <text:p text:style-name="al">Onderwerp:  Wijkfeest 5 mei viering de Botter (melding) (e19040)</text:p>
            <text:p text:style-name="al">Aanvrager:  J Knip</text:p>
            <text:p text:style-name="al">Locatie:     Scholen de Schakel, Trinagel en trapveldje bij de Plussupermarkt</text:p>
            <text:p text:style-name="al">datum:      5 mei 2019 </text:p>
            <text:p text:style-name="al"> </text:p>
            <text:p text:style-name="al">Onderwerp:  Palazzo Voorjaarsfeest (e19041)</text:p>
            <text:p text:style-name="al">Aanvrager:  Piron Groep B.V.</text:p>
            <text:p text:style-name="al">Locatie:     Zuiderpoort (Palazzo)</text:p>
            <text:p text:style-name="al">datum:      26 mei 2019 </text:p>
            <text:p text:style-name="al"> </text:p>
            <text:p text:style-name="al">Onderwerp:  Avond vier daagse Lelystad (e19042)</text:p>
            <text:p text:style-name="al">Aanvrager:  Stichting A4D Lelystad</text:p>
            <text:p text:style-name="al">Locatie:     vertrek en aankomst Agorahof</text:p>
            <text:p text:style-name="al">datum:      11 t/m 14 juni 2019</text:p>
            <text:p text:style-name="al"> </text:p>
            <text:p text:style-name="al">Onderwerp:  Lelycentredag (e19043)</text:p>
            <text:p text:style-name="al">Aanvrager:  Fresh Events B.V.</text:p>
            <text:p text:style-name="al">Locatie:     Winkelcentrum Lelycentre</text:p>
            <text:p text:style-name="al">datum:      21 juni 2019 </text:p>
            <text:p text:style-name="al"> </text:p>
            <text:p text:style-name="al">
            <text:span text:style-name="nadrukvet">Ter inzage</text:span>
          </text:p>
            <text:p text:style-name="al">De aanvragen alsmede de daarbij behorende stukken liggen vanaf heden twee weken ter inzage. Eenieder kan deze, uitsluitend op afspraak, inzien.</text:p>
            <text:p text:style-name="al"> </text:p>
            <text:p text:style-name="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al"> </text:p>
            <text:p text:style-name="al">Het is niet mogelijk om een zienswijze over een melding in te dienen.</text:p>
            <text:p text:style-name="al"> </text:p>
            <text:p text:style-name="al">Voor het maken van een afspraak, danwel het telefonisch kenbaar maken van uw zienswijze, kunt u contact opnemen met de afdeling Dienstverlening, telefoon 14 0320.</text:p>
            <text:p text:style-name="al">
            <text:span text:style-name="nadrukvet"> VERLEENDE VERGUNNINGEN EVENEMENTEN</text:span> </text:p>
            <text:p text:style-name="al">De burgemeester van de gemeente Lelystad maakt bekend dat op het gebied van evenementen de navolgende vergunningaanvragen zijn verleend. </text:p>
            <text:p text:style-name="al"> </text:p>
            <text:p text:style-name="al">Onderwerp:  Kofferbakmarkt 2019 (e18143)</text:p>
            <text:p text:style-name="al">Aanvrager:  Peter Rijsenbrij Producties</text:p>
            <text:p text:style-name="al">Locatie:     Agorahof en grasveld nabij restaurant 'Applaus'</text:p>
            <text:p text:style-name="al">datum:      31 maart, 30 juni, 25 augustus en 27 oktober 2019</text:p>
            <text:p text:style-name="al">ingangsdatum 26 maart 2019</text:p>
            <text:p text:style-name="al"> </text:p>
            <text:p text:style-name="al">Onderwerp:  Lentemarkt (themamarkt) (e19035)</text:p>
            <text:p text:style-name="al">Aanvrager:  Hart van Lelystad</text:p>
            <text:p text:style-name="al">Locatie:     Stadhuisplein</text:p>
            <text:p text:style-name="al">datum:      31 maart 2019 </text:p>
            <text:p text:style-name="al">ingangsdatum 26 maart 2019</text:p>
            <text:p text:style-name="al">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 </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 </text:p>
            <text:p text:style-name="al">Voor het maken van een afspraak, danwel het telefonisch kenbaar maken van uw bezwaar, kunt u contact opnemen met de afdeling Dienstverlening, telefoon 14 0320.</text:p>
            <text:p text:style-name="al">   </text:p>
            <text:p text:style-name="al">
            <text:span text:style-name="nadrukvet">DRANK- EN HORECAWET </text:span>
          </text:p>
            <text:p text:style-name="al"> </text:p>
            <text:p text:style-name="al">De burgemeester van de gemeente Lelystad maakt bekend dat op grond van artikel 3 van de Drank- en Horecawet de onderstaande drank- en horecavergunning is verleend</text:p>
            <text:p text:style-name="al"> </text:p>
            <text:p text:style-name="al">-           <text:span text:style-name="nadrukvet">Stadhuisplein 6 8232 ZX </text:span>H18075</text:p>
            <text:p text:style-name="al">            Drank- en Horecavergunning</text:p>
            <text:p text:style-name="al">            ingangsdatum 25 maart 2019</text:p>
            <text:p text:style-name="al"> </text:p>
            <text:p text:style-name="al">
            <text:span text:style-name="nadrukvet">Ter inzage </text:span>
          </text:p>
            <text:p text:style-name="al">De vergunning alsmede de daarbij behorende stukken liggen vanaf heden twee weken ter inzage. Eenieder kan deze inzien, uitsluitend op afspraak. Voor het maken van een afspraak kunt u contact opnemen met de afdeling Dienstverlening, telefoon 140320.</text:p>
            <text:p text:style-name="al">  </text:p>
            <text:p text:style-name="al">
            <text:span text:style-name="nadrukvet"/>  </text:p>
            <text:p text:style-name="al">
            <text:span text:style-name="nadrukvet">OMGEVINGSVERGUNNINGEN</text:span>
          </text:p>
            <text:p text:style-name="al"> </text:p>
            <text:p text:style-name="al">
            <text:span text:style-name="nadrukvet">Ingekomen aanvragen om omgevingsvergunning</text:span>
          </text:p>
            <text:p text:style-name="al"> </text:p>
            <text:p text:style-name="al">Het college van de gemeente Lelystad maakt bekend dat onderstaande aanvragen voor een omgevingsvergunning ter behandeling zijn ontvangen. </text:p>
            <text:p text:style-name="al"> </text:p>
            <text:p text:style-name="al">
            <text:span text:style-name="nadrukvet">-   Fjord 87 8224 DE  </text:span> L20190142</text:p>
            <text:p text:style-name="al">    Veranderen van een gevel (kozijn)</text:p>
            <text:p text:style-name="al">
            <text:span text:style-name="nadrukvet">-   Fjord 84 8224 DE  </text:span> L20190143</text:p>
            <text:p text:style-name="al">    Veranderen van een gevel (kozijn)</text:p>
            <text:p text:style-name="al">
            <text:span text:style-name="nadrukvet">-   Oostvaardersdijk 18 8243 PA  </text:span> L20190141</text:p>
            <text:p text:style-name="al">Handelen met gevolgen voor beschermde monumenten en het veranderen en vergroten van een woning (aanbouw)</text:p>
            <text:p text:style-name="al">
            <text:span text:style-name="nadrukvet">-   Fogelsanghstate 51 8226 TD  </text:span> L20190144</text:p>
            <text:p text:style-name="al">    Aanleggen van een in- of uitrit</text:p>
            <text:p text:style-name="al">
            <text:span text:style-name="nadrukvet">-   Fjord 84 8224 DE  </text:span> L20190145</text:p>
            <text:p text:style-name="al">    Handelen in strijd met regels ruimtelijke ordening (kamerverhuur)</text:p>
            <text:p text:style-name="al">
            <text:span text:style-name="nadrukvet">-   Platinastraat 50 8211 AR  </text:span> L20190147</text:p>
            <text:p text:style-name="al">    Veranderen van een bedrijfsgebouw</text:p>
            <text:p text:style-name="al">
            <text:span text:style-name="nadrukvet">-   Lagune 38 8224 CR  </text:span> L20190149</text:p>
            <text:p text:style-name="al">    Handelen in strijd met regels ruimtelijke ordening (kamerverhuur)</text:p>
            <text:p text:style-name="al">
            <text:span text:style-name="nadrukvet">-   Kennemerland 14 8245 ER  </text:span> L20190150</text:p>
            <text:p text:style-name="al">    Veranderen van een gevel (kozijnen)</text:p>
            <text:p text:style-name="al">
            <text:span text:style-name="nadrukvet">-   BRM suyderseeboulevard, Kadastraal perceelnummer 9192M          </text:span> L20190151</text:p>
            <text:p text:style-name="al">    Aanleggen en veranderen van een weg (m.b.t. vervangen riool) </text:p>
            <text:p text:style-name="al">
            <text:span text:style-name="nadrukvet">-   kadastrale sectie A perceelnummer 8523 (Bataviastad Outlet)          </text:span> L20190152</text:p>
            <text:p text:style-name="al">    Handelen in strijd met regels ruimtelijke ordening (brouwerij en distilleerderij)</text:p>
            <text:p text:style-name="al">
            <text:span text:style-name="nadrukvet">-   Staalstraat 19 8211 AH  </text:span> L20190153</text:p>
            <text:p text:style-name="al">    Plaatsen van een lekbak</text:p>
            <text:p text:style-name="al">
            <text:span text:style-name="nadrukvet">-   Botter 33 33 8243 KN  </text:span> L20190154</text:p>
            <text:p text:style-name="al">    Handelen in strijd met regels ruimtelijke ordening (woningsplitsing)</text:p>
            <text:p text:style-name="al">
            <text:span text:style-name="nadrukvet">-   Bongerd 78 8212 BD  </text:span> L20190155</text:p>
            <text:p text:style-name="al">    Plaatsen van een dakkapel</text:p>
            <text:p text:style-name="al">
            <text:span text:style-name="nadrukvet">-   Archipel 11 02 8224 GZ  </text:span> L20190156</text:p>
            <text:p text:style-name="al">    Brandveilig in gebruik hebben van Moskee Al Firdaus</text:p>
            <text:p text:style-name="al">
            <text:span text:style-name="nadrukvet">-   Grietenij 17 05 8233 BP  </text:span> L20190157</text:p>
            <text:p text:style-name="al">    Plaatsen van handelsreclame</text:p>
            <text:p text:style-name="al">
            <text:span text:style-name="nadrukvet">-   Bataviahaven 1 8242 PR  </text:span> L20190158</text:p>
            <text:p text:style-name="al">    Veranderen van een gebouw (nieuwbouw entree)</text:p>
            <text:p text:style-name="al">
            <text:span text:style-name="nadrukvet">-   Wisentweg 64 8219 PL  </text:span> L20190159</text:p>
            <text:p text:style-name="al">Plaatsen van een erfafscheiding (solarpark en trafohuis), veranderen van een in- of uitrit, wijziging opstelling (plaatsen van zonnepanelen Zonnehoeve)</text:p>
            <text:p text:style-name="al">
            <text:span text:style-name="nadrukvet">-   Kitsweg 1 8218 AA  </text:span> L20190160</text:p>
            <text:p text:style-name="al">Het plaatsen van uitkijkposten, wildschermen, hekwerken en het aanleggen van in- uitrit.</text:p>
            <text:p text:style-name="al">
            <text:span text:style-name="nadrukvet">-   kadastrale sectie A perceelnummer 597 Warande kavel 46a en 46b          </text:span> L20190161</text:p>
            <text:p text:style-name="al">    Oprichten van 2 woningen en het aanleggen van een in- of uitrit</text:p>
            <text:p text:style-name="al">
            <text:span text:style-name="nadrukvet">-   kadastrale sectie R perceelnummer 174 (Houtribdijk)          </text:span> L20190162</text:p>
            <text:p text:style-name="al">Handelen in strijd met regels ruimtelijke ordening (aanleggen watersportstrand) en het uitvoeren van werkzaamheden</text:p>
            <text:p text:style-name="al">
            <text:span text:style-name="nadrukvet">-   Kadastraal perceelnummer 2221H          </text:span> L20190163</text:p>
            <text:p text:style-name="al">    Veranderen van een damwand</text:p>
            <text:p text:style-name="al"> </text:p>
            <text:p text:style-name="al">Ingekomen aanvragen liggen niet ter inzage en er kan (nog) geen bezwaar tegen worden ingediend. Zodra deze mogelijkheid zich wel voordoet vindt er een afzonderlijke publicatie plaats.</text:p>
            <text:p text:style-name="al">  </text:p>
            <text:p text:style-name="al">
            <text:span text:style-name="nadrukvet">Verleende omgevingsvergunningen</text:span>
          </text:p>
            <text:p text:style-name="al"> </text:p>
            <text:p text:style-name="al">Het college van de gemeente Lelystad maakt bekend dat omgevingsvergunningen zijn verleend voor onderstaande aanvragen.</text:p>
            <text:p text:style-name="al"> </text:p>
            <text:p text:style-name="al">
            <text:span text:style-name="nadrukvet">-   Wederiklaan 109         </text:span>  L20180579</text:p>
            <text:p text:style-name="al">    Oprichten van een woning  </text:p>
            <text:p text:style-name="al">    reguliere voorbereidingsprocedure</text:p>
            <text:p text:style-name="al">    ingangsdatum 26 maart 2019</text:p>
            <text:p text:style-name="al">
            <text:span text:style-name="nadrukvet">-   Roderveld 31 8219 CA </text:span>  L20190091</text:p>
            <text:p text:style-name="al">    Aanleggen van een uitrit </text:p>
            <text:p text:style-name="al">    reguliere voorbereidingsprocedure</text:p>
            <text:p text:style-name="al">    ingangsdatum 26 maart 2019</text:p>
            <text:p text:style-name="al">
            <text:span text:style-name="nadrukvet">-   Montferland 6 8245 BM </text:span>  L20190127</text:p>
            <text:p text:style-name="al">    Veranderen van een gevel (kozijn) </text:p>
            <text:p text:style-name="al">    reguliere voorbereidingsprocedure</text:p>
            <text:p text:style-name="al">    ingangsdatum 26 maart 2019</text:p>
            <text:p text:style-name="al">
            <text:span text:style-name="nadrukvet">-   Vennendal 57 8219 CE </text:span>  L20190043</text:p>
            <text:p text:style-name="al">    Oprichten van een woning </text:p>
            <text:p text:style-name="al">    reguliere voorbereidingsprocedure</text:p>
            <text:p text:style-name="al">    ingangsdatum 26 maart 2019</text:p>
            <text:p text:style-name="al">
            <text:span text:style-name="nadrukvet">-   Roderveld 52         </text:span>  L20190053</text:p>
            <text:p text:style-name="al">    Oprichten van een woning </text:p>
            <text:p text:style-name="al">    reguliere voorbereidingsprocedure</text:p>
            <text:p text:style-name="al">    ingangsdatum 27 maart 2019</text:p>
            <text:p text:style-name="al">
            <text:span text:style-name="nadrukvet">-   Ranonkellaan 279, Ranonkellaan 281, Ranonkellaan 283, Ranonkellaan 285, Ranonkellaan 287, Ranonkellaan 289, Ranonkellaan 291, Ranonkellaan 293, Ranonkellaan 295, Ranonkellaan 297, Ranonkellaan 299         </text:span>  L20180569</text:p>
            <text:p text:style-name="al">    Oprichten van 11 appartementen </text:p>
            <text:p text:style-name="al">    reguliere voorbereidingsprocedure</text:p>
            <text:p text:style-name="al">    ingangsdatum 28 maart 2019</text:p>
            <text:p text:style-name="al">
            <text:span text:style-name="nadrukvet">-   Wildenborch 10 8219 BM </text:span>  L20190096</text:p>
            <text:p text:style-name="al">    Plaatsen van een erfafscheiding en van een veranda  </text:p>
            <text:p text:style-name="al">    reguliere voorbereidingsprocedure</text:p>
            <text:p text:style-name="al">    ingangsdatum 29 maart 2019</text:p>
            <text:p text:style-name="al">
            <text:span text:style-name="nadrukvet">-   Penningkruidstraat 13b 8245 JG </text:span>  L20190059</text:p>
            <text:p text:style-name="al">    Veranderen en vergroten van een woning (uitbouw) </text:p>
            <text:p text:style-name="al">    reguliere voorbereidingsprocedure</text:p>
            <text:p text:style-name="al">    ingangsdatum 29 maart 2019</text:p>
            <text:p text:style-name="al">
            <text:span text:style-name="nadrukvet">-   Wederiklaan 61         </text:span>  L20180593</text:p>
            <text:p text:style-name="al">    Oprichten van een woning, handelen in strijd met regels ruimtelijke ordening (Bestemmingsplan) </text:p>
            <text:p text:style-name="al">    reguliere voorbereidingsprocedure</text:p>
            <text:p text:style-name="al">    ingangsdatum 29 maart 2019</text:p>
            <text:p text:style-name="al">
            <text:span text:style-name="nadrukvet">-   Klokbekerweg 15 8219 PD </text:span>  L20190083</text:p>
            <text:p text:style-name="al">    Veranderen van een woning </text:p>
            <text:p text:style-name="al">    reguliere voorbereidingsprocedure</text:p>
            <text:p text:style-name="al">    ingangsdatum 1 april 2019</text:p>
            <text:p text:style-name="al">
            <text:span text:style-name="nadrukvet">-   Kennemerland 14 8245 ER </text:span>  L20190150</text:p>
            <text:p text:style-name="al">    Veranderen van een gevel (kozijnen) </text:p>
            <text:p text:style-name="al">    reguliere voorbereidingsprocedure</text:p>
            <text:p text:style-name="al">    ingangsdatum 1 april 2019</text:p>
            <text:p text:style-name="al">
            <text:span text:style-name="nadrukvet">-   Vennendal 78         </text:span>  L20190018</text:p>
            <text:p text:style-name="al">    Oprichten van een woning </text:p>
            <text:p text:style-name="al">    reguliere voorbereidingsprocedure</text:p>
            <text:p text:style-name="al">    ingangsdatum 1 april 2019</text:p>
            <text:p text:style-name="al">
            <text:span text:style-name="nadrukvet">-   Vennendal 70         </text:span>  L20190019</text:p>
            <text:p text:style-name="al">    Oprichten van een woning </text:p>
            <text:p text:style-name="al">    reguliere voorbereidingsprocedure</text:p>
            <text:p text:style-name="al">    ingangsdatum 1 april 2019</text:p>
            <text:p text:style-name="al"> </text:p>
            <text:p text:style-name="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al"> </text:p>
            <text:p text:style-name="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al">Het maken van bezwaar heeft geen schorsende werking. Nadat bezwaar is aangetekend kan, in spoedeisende gevallen, een voorlopige voorziening worden gevraagd bij de Rechtbank Midden-Nederland, Afdeling bestuursrecht voorlopige voorzieningen.</text:p>
            <text:p text:style-name="al"> </text:p>
            <text:p text:style-name="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al"> Verlengingsbesluit beslistermijn (art 3.9, lid 2, Wet algemene bepalingen omgevingsrecht) </text:p>
            <text:p text:style-name="al">Het college van de gemeente Lelystad maakt bekend dat zij op grond van artikel 3.9, lid 2, van de Wet algemene bepaling omgevingsrecht, voor onderstaande aanvragen voor omgevingsvergunning heeft besloten de beslistermijn eenmalig te verlengen met maximaal 6 weken.</text:p>
            <text:p text:style-name="al"> </text:p>
            <text:p text:style-name="al">-           <text:span text:style-name="nadrukvet">kadastraal perceel nr.. 1162F</text:span>, <text:span text:style-name="nadrukvet">Groene Velden 108</text:span>           L20190045</text:p>
            <text:p text:style-name="al">            Plaatsen van een berging</text:p>
            <text:p text:style-name="al"> </text:p>
            <text:p text:style-name="al">Verlengingsbesluiten liggen niet ter inzage en er kan geen bezwaar tegen worden ingediend. </text:p>
            <text:p text:style-name="a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913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3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Gemeente Lelystad 03-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31</meta:user-defined>
    <meta:user-defined meta:name="OVERHEIDop.GmbID/DC.identifier">gmb-2019-79131</meta:user-defined>
    <meta:user-defined meta:name="OVERHEID.TaxonomieBeleidsagenda/OVERHEID.category">Ruimte en infrastruc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PostcodeHuisnummer/OVERHEIDop.postcodeHuisnummer">8243KW 77</meta:user-defined>
    <meta:user-defined meta:name="OVERHEIDop.woonplaats">Lelystad</meta:user-defined>
    <meta:user-defined meta:name="OVERHEIDop.straatnaam">Botter|40</meta:user-defined>
    <meta:user-defined meta:name="OVERHEID.PostcodeHuisnummer/OVERHEIDop.postcodeHuisnummer">8223</meta:user-defined>
    <meta:user-defined meta:name="OVERHEIDop.straatnaam">Noorderwagenplein</meta:user-defined>
    <meta:user-defined meta:name="OVERHEID.PostcodeHuisnummer/OVERHEIDop.postcodeHuisnummer">8232DX 18</meta:user-defined>
    <meta:user-defined meta:name="OVERHEIDop.straatnaam">Agorahof</meta:user-defined>
    <meta:user-defined meta:name="OVERHEID.PostcodeHuisnummer/OVERHEIDop.postcodeHuisnummer">8232DX 20</meta:user-defined>
    <meta:user-defined meta:name="OVERHEID.PostcodeHuisnummer/OVERHEIDop.postcodeHuisnummer">8232VM</meta:user-defined>
    <meta:user-defined meta:name="OVERHEIDop.straatnaam">Stadhuisplein</meta:user-defined>
    <meta:user-defined meta:name="OVERHEID.PostcodeHuisnummer/OVERHEIDop.postcodeHuisnummer">8232ZX 6</meta:user-defined>
    <meta:user-defined meta:name="OVERHEID.PostcodeHuisnummer/OVERHEIDop.postcodeHuisnummer">8224DE 87</meta:user-defined>
    <meta:user-defined meta:name="OVERHEIDop.straatnaam">Fjord</meta:user-defined>
    <meta:user-defined meta:name="OVERHEID.PostcodeHuisnummer/OVERHEIDop.postcodeHuisnummer">8243PA 18</meta:user-defined>
    <meta:user-defined meta:name="OVERHEIDop.straatnaam">Oostvaardersdijk</meta:user-defined>
    <meta:user-defined meta:name="OVERHEID.PostcodeHuisnummer/OVERHEIDop.postcodeHuisnummer">8226TD 51</meta:user-defined>
    <meta:user-defined meta:name="OVERHEIDop.straatnaam">Fogelsanghstate</meta:user-defined>
    <meta:user-defined meta:name="OVERHEID.PostcodeHuisnummer/OVERHEIDop.postcodeHuisnummer">8224DE 84</meta:user-defined>
    <meta:user-defined meta:name="OVERHEID.PostcodeHuisnummer/OVERHEIDop.postcodeHuisnummer">8211AR 50</meta:user-defined>
    <meta:user-defined meta:name="OVERHEIDop.straatnaam">Platinastraat</meta:user-defined>
    <meta:user-defined meta:name="OVERHEID.PostcodeHuisnummer/OVERHEIDop.postcodeHuisnummer">8224CR 38</meta:user-defined>
    <meta:user-defined meta:name="OVERHEIDop.straatnaam">Lagune</meta:user-defined>
    <meta:user-defined meta:name="OVERHEID.PostcodeHuisnummer/OVERHEIDop.postcodeHuisnummer">8245ER 14</meta:user-defined>
    <meta:user-defined meta:name="OVERHEIDop.straatnaam">Kennemerland</meta:user-defined>
    <meta:user-defined meta:name="OVERHEID.PostcodeHuisnummer/OVERHEIDop.postcodeHuisnummer">8242PN 96</meta:user-defined>
    <meta:user-defined meta:name="OVERHEIDop.straatnaam">Bataviaplein</meta:user-defined>
    <meta:user-defined meta:name="OVERHEID.PostcodeHuisnummer/OVERHEIDop.postcodeHuisnummer">8211AH 19</meta:user-defined>
    <meta:user-defined meta:name="OVERHEIDop.straatnaam">Staalstraat</meta:user-defined>
    <meta:user-defined meta:name="OVERHEID.PostcodeHuisnummer/OVERHEIDop.postcodeHuisnummer">8243KN 33</meta:user-defined>
    <meta:user-defined meta:name="OVERHEIDop.straatnaam">Botter|33</meta:user-defined>
    <meta:user-defined meta:name="OVERHEID.PostcodeHuisnummer/OVERHEIDop.postcodeHuisnummer">8212BD 78</meta:user-defined>
    <meta:user-defined meta:name="OVERHEIDop.straatnaam">Bongerd</meta:user-defined>
    <meta:user-defined meta:name="OVERHEID.PostcodeHuisnummer/OVERHEIDop.postcodeHuisnummer">8224GZ 2</meta:user-defined>
    <meta:user-defined meta:name="OVERHEIDop.straatnaam">Archipel|11</meta:user-defined>
    <meta:user-defined meta:name="OVERHEID.PostcodeHuisnummer/OVERHEIDop.postcodeHuisnummer">8233BP 5</meta:user-defined>
    <meta:user-defined meta:name="OVERHEIDop.straatnaam">Grietenij|17</meta:user-defined>
    <meta:user-defined meta:name="OVERHEID.PostcodeHuisnummer/OVERHEIDop.postcodeHuisnummer">8219</meta:user-defined>
    <meta:user-defined meta:name="OVERHEIDop.straatnaam">Wisentweg</meta:user-defined>
    <meta:user-defined meta:name="OVERHEID.PostcodeHuisnummer/OVERHEIDop.postcodeHuisnummer">8218AA 1</meta:user-defined>
    <meta:user-defined meta:name="OVERHEIDop.straatnaam">Kitsweg</meta:user-defined>
    <meta:user-defined meta:name="OVERHEID.PostcodeHuisnummer/OVERHEIDop.postcodeHuisnummer">8245AA 33</meta:user-defined>
    <meta:user-defined meta:name="OVERHEIDop.straatnaam">Buizerdweg</meta:user-defined>
    <meta:user-defined meta:name="OVERHEID.PostcodeHuisnummer/OVERHEIDop.postcodeHuisnummer">8242</meta:user-defined>
    <meta:user-defined meta:name="OVERHEIDop.straatnaam">Markerwaarddijk</meta:user-defined>
    <meta:user-defined meta:name="OVERHEID.PostcodeHuisnummer/OVERHEIDop.postcodeHuisnummer">8245LD 100</meta:user-defined>
    <meta:user-defined meta:name="OVERHEIDop.straatnaam">Wederiklaan</meta:user-defined>
    <meta:user-defined meta:name="OVERHEID.PostcodeHuisnummer/OVERHEIDop.postcodeHuisnummer">8219CA 31</meta:user-defined>
    <meta:user-defined meta:name="OVERHEIDop.straatnaam">Roderveld</meta:user-defined>
    <meta:user-defined meta:name="OVERHEID.PostcodeHuisnummer/OVERHEIDop.postcodeHuisnummer">8245BM 6</meta:user-defined>
    <meta:user-defined meta:name="OVERHEIDop.straatnaam">Montferland</meta:user-defined>
    <meta:user-defined meta:name="OVERHEID.PostcodeHuisnummer/OVERHEIDop.postcodeHuisnummer">8219CE</meta:user-defined>
    <meta:user-defined meta:name="OVERHEIDop.straatnaam">Vennendal</meta:user-defined>
    <meta:user-defined meta:name="OVERHEID.PostcodeHuisnummer/OVERHEIDop.postcodeHuisnummer">8219CB 24</meta:user-defined>
    <meta:user-defined meta:name="OVERHEID.PostcodeHuisnummer/OVERHEIDop.postcodeHuisnummer">8239</meta:user-defined>
    <meta:user-defined meta:name="OVERHEIDop.straatnaam">Ranonkellaan</meta:user-defined>
    <meta:user-defined meta:name="OVERHEID.PostcodeHuisnummer/OVERHEIDop.postcodeHuisnummer">8219BM 10</meta:user-defined>
    <meta:user-defined meta:name="OVERHEIDop.straatnaam">Wildenborch</meta:user-defined>
    <meta:user-defined meta:name="OVERHEID.PostcodeHuisnummer/OVERHEIDop.postcodeHuisnummer">8245JG 13b</meta:user-defined>
    <meta:user-defined meta:name="OVERHEIDop.straatnaam">Penningkruidstraat</meta:user-defined>
    <meta:user-defined meta:name="OVERHEID.PostcodeHuisnummer/OVERHEIDop.postcodeHuisnummer">8219PD 15</meta:user-defined>
    <meta:user-defined meta:name="OVERHEIDop.straatnaam">Klokbekerweg</meta:user-defined>
    <meta:user-defined meta:name="OVERHEID.PostcodeHuisnummer/OVERHEIDop.postcodeHuisnummer">8219CE 87</meta:user-defined>
    <meta:user-defined meta:name="OVERHEID.PostcodeHuisnummer/OVERHEIDop.postcodeHuisnummer">8211BB 108</meta:user-defined>
    <meta:user-defined meta:name="OVERHEIDop.straatnaam">Groene Velden</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EPSG28992/DC.spatial">159847 501710</meta:user-defined>
    <meta:user-defined meta:name="OVERHEID.EPSG28992/DC.spatial">161437 503628</meta:user-defined>
    <meta:user-defined meta:name="OVERHEID.EPSG28992/DC.spatial">161090 502605</meta:user-defined>
    <meta:user-defined meta:name="OVERHEID.EPSG28992/DC.spatial">161055 502547</meta:user-defined>
    <meta:user-defined meta:name="OVERHEID.EPSG28992/DC.spatial">161087 502203</meta:user-defined>
    <meta:user-defined meta:name="OVERHEID.EPSG28992/DC.spatial">161044 502251</meta:user-defined>
    <meta:user-defined meta:name="OVERHEID.EPSG28992/DC.spatial">161919 502926</meta:user-defined>
    <meta:user-defined meta:name="OVERHEID.EPSG28992/DC.spatial">157355 501841</meta:user-defined>
    <meta:user-defined meta:name="OVERHEID.EPSG28992/DC.spatial">163110 500479</meta:user-defined>
    <meta:user-defined meta:name="OVERHEID.EPSG28992/DC.spatial">161894 502927</meta:user-defined>
    <meta:user-defined meta:name="OVERHEID.EPSG28992/DC.spatial">163711 506004</meta:user-defined>
    <meta:user-defined meta:name="OVERHEID.EPSG28992/DC.spatial">162102 503042</meta:user-defined>
    <meta:user-defined meta:name="OVERHEID.EPSG28992/DC.spatial">159672 500836</meta:user-defined>
    <meta:user-defined meta:name="OVERHEID.EPSG28992/DC.spatial">158504 503949</meta:user-defined>
    <meta:user-defined meta:name="OVERHEID.EPSG28992/DC.spatial">164389 506066</meta:user-defined>
    <meta:user-defined meta:name="OVERHEID.EPSG28992/DC.spatial">159573 501937</meta:user-defined>
    <meta:user-defined meta:name="OVERHEID.EPSG28992/DC.spatial">162703 503034</meta:user-defined>
    <meta:user-defined meta:name="OVERHEID.EPSG28992/DC.spatial">161490 502567</meta:user-defined>
    <meta:user-defined meta:name="OVERHEID.EPSG28992/DC.spatial">160977 501187</meta:user-defined>
    <meta:user-defined meta:name="OVERHEID.EPSG28992/DC.spatial">168103 503882</meta:user-defined>
    <meta:user-defined meta:name="OVERHEID.EPSG28992/DC.spatial">157083 496648</meta:user-defined>
    <meta:user-defined meta:name="OVERHEID.EPSG28992/DC.spatial">158348 500154</meta:user-defined>
    <meta:user-defined meta:name="OVERHEID.EPSG28992/DC.spatial">148931 522604</meta:user-defined>
    <meta:user-defined meta:name="OVERHEID.EPSG28992/DC.spatial">159402 500123</meta:user-defined>
    <meta:user-defined meta:name="OVERHEID.EPSG28992/DC.spatial">164333 503330</meta:user-defined>
    <meta:user-defined meta:name="OVERHEID.EPSG28992/DC.spatial">159865 500863</meta:user-defined>
    <meta:user-defined meta:name="OVERHEID.EPSG28992/DC.spatial">164658 503313</meta:user-defined>
    <meta:user-defined meta:name="OVERHEID.EPSG28992/DC.spatial">164339 503264</meta:user-defined>
    <meta:user-defined meta:name="OVERHEID.EPSG28992/DC.spatial">158812 500138</meta:user-defined>
    <meta:user-defined meta:name="OVERHEID.EPSG28992/DC.spatial">163140 500171</meta:user-defined>
    <meta:user-defined meta:name="OVERHEID.EPSG28992/DC.spatial">159172 500079</meta:user-defined>
    <meta:user-defined meta:name="OVERHEID.EPSG28992/DC.spatial">159402 500123</meta:user-defined>
    <meta:user-defined meta:name="OVERHEID.EPSG28992/DC.spatial">167349 509157</meta:user-defined>
    <meta:user-defined meta:name="OVERHEID.EPSG28992/DC.spatial">159672 500836</meta:user-defined>
    <meta:user-defined meta:name="OVERHEID.EPSG28992/DC.spatial">164658 503313</meta:user-defined>
    <meta:user-defined meta:name="OVERHEID.EPSG28992/DC.spatial">164661 503188</meta:user-defined>
    <meta:user-defined meta:name="OVERHEID.EPSG28992/DC.spatial">162833 505201</meta:user-defined>
    <meta:user-defined meta:name="OVERHEIDop.versieInformatie"/>
  </office:meta>
</office:document-meta>
</file>