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we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rco BJ B.V. voor de inrichting gevestigd aan de Nijverheidweg 45, 4879AP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1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weg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13</meta:user-defined>
    <meta:user-defined meta:name="OVERHEIDop.GmbID/DC.identifier">gmb-2019-7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45</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771 397384</meta:user-defined>
    <meta:user-defined meta:name="OVERHEIDop.versieInformatie"/>
  </office:meta>
</office:document-meta>
</file>