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Walgtsestraat 20b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
              <text:span text:style-name="nadrukondlijn">Varik:  </text:span>
            </text:span>                                    Walgtsestraat 20b                              per 21 maart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Walgtsestraat 20b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24</meta:user-defined>
    <meta:user-defined meta:name="OVERHEIDop.GmbID/DC.identifier">gmb-2019-7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4CL 20</meta:user-defined>
    <meta:user-defined meta:name="OVERHEIDop.woonplaats">Varik</meta:user-defined>
    <meta:user-defined meta:name="OVERHEIDop.straatnaam">Walgt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3563 425930</meta:user-defined>
    <meta:user-defined meta:name="OVERHEIDop.versieInformatie"/>
  </office:meta>
</office:document-meta>
</file>