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Oosterhof 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Meteren:</text:span>                                 Oosterhof 2                                        per 18 maart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Oosterhof 2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20</meta:user-defined>
    <meta:user-defined meta:name="OVERHEIDop.GmbID/DC.identifier">gmb-2019-79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AP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80 431426</meta:user-defined>
    <meta:user-defined meta:name="OVERHEIDop.versieInformatie"/>
  </office:meta>
</office:document-meta>
</file>