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FEE, dossiernummer OV19.0013, Limbrichterstraat 71, 6131 EB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FEE</text:p>
            <text:p text:style-name="common-al">Locatie:     Limbrichterstraat 71, 6131 EB  Sittard</text:p>
            <text:p text:style-name="common-al">Dossiernummer:    OV19.0013</text:p>
            <text:p text:style-name="common-al">Verzenddatum besluit:   26 maart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11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1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1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inclusief terras, FEE, dossiernummer OV19.0013, Limbrichterstraat 71, 6131 EB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13</meta:user-defined>
    <meta:user-defined meta:name="OVERHEIDop.GmbID/DC.identifier">gmb-2019-7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B 71</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74 334427</meta:user-defined>
    <meta:user-defined meta:name="OVERHEIDop.versieInformatie"/>
  </office:meta>
</office:document-meta>
</file>