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3, 2019-02533, maken dakopbouw op woning,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0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 Costastraat 63, 2019-02533, maken dakopbouw op woning,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09</meta:user-defined>
    <meta:user-defined meta:name="OVERHEIDop.GmbID/DC.identifier">gmb-2019-79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G 63</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9 488203</meta:user-defined>
    <meta:user-defined meta:name="OVERHEIDop.versieInformatie"/>
  </office:meta>
</office:document-meta>
</file>