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Dorpsstraat 5 in Enumatil</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Westerkwartier een aanvraag ontvangen voor het het verkrijgen van een drank- en horecavergunning ten behoeve van het uitoefenen van het horecabedrijf aan de Dorpsstraat 5 in Enumatil. De aanvraag is geregistreerd onder zaaknummer Z201901170.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10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0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0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krijgen van een drank- en horecavergunning Dorpsstraat 5 in Enumat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08</meta:user-defined>
    <meta:user-defined meta:name="OVERHEIDop.GmbID/DC.identifier">gmb-2019-79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11PA 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232.43 581497.61</meta:user-defined>
    <meta:user-defined meta:name="OVERHEIDop.versieInformatie"/>
  </office:meta>
</office:document-meta>
</file>