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rre Rassaerts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erre Rassaertsstraat 4 te Venlo</text:span>
          </text:p>
            <text:p text:style-name="common-al">Voor het oprichten van een woning</text:p>
            <text:p text:style-name="common-al">Verzonden op 1 april 2019</text:p>
            <text:p text:style-name="common-al">Kenmerk 144802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10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0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0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ierre Rassaertsstraat 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03</meta:user-defined>
    <meta:user-defined meta:name="OVERHEIDop.GmbID/DC.identifier">gmb-2019-79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N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02.17 375472.23</meta:user-defined>
    <meta:user-defined meta:name="OVERHEIDop.versieInformatie"/>
  </office:meta>
</office:document-meta>
</file>