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lof van Goensplein 3, 2019-02531, verbouwen eerste en tweede etage tot zelfstandige woonruimte, 20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09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9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9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lof van Goensplein 3, 2019-02531, verbouwen eerste en tweede etage tot zelfstandige woonruimte,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099</meta:user-defined>
    <meta:user-defined meta:name="OVERHEIDop.GmbID/DC.identifier">gmb-2019-790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M 3</meta:user-defined>
    <meta:user-defined meta:name="OVERHEIDop.woonplaats">Haarlem</meta:user-defined>
    <meta:user-defined meta:name="OVERHEIDop.straatnaam">Rijklof van Goen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97 490952</meta:user-defined>
    <meta:user-defined meta:name="OVERHEIDop.versieInformatie"/>
  </office:meta>
</office:document-meta>
</file>