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weg t.h.v. nr.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2164852 voor een omgevingsvergunning voor het <text:span text:style-name="nadrukvet">kappen van een eik </text:span>op locatie Krommeweg t.h.v. nr. 2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09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9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9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ommeweg t.h.v. nr. 2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98</meta:user-defined>
    <meta:user-defined meta:name="OVERHEIDop.GmbID/DC.identifier">gmb-2019-7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N 2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164.75 466127.81</meta:user-defined>
    <meta:user-defined meta:name="OVERHEIDop.versieInformatie"/>
  </office:meta>
</office:document-meta>
</file>