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orger-Odoorn, Exloo, Valtherweg 36, het bouwen van 13 recreatiewoningen (fase 3) Landgoed Hunzebergen (aanvraag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gen Omgevingsvergunning WABO Reguliere procedure</text:span>
          </text:p>
            <text:p text:style-name="common-al">Datum ontvangst: 29-03-2019</text:p>
            <text:p text:style-name="common-al">Het college van burgemeester en wethouders van de gemeente Borger-Odoorn deelt mee dat de volgende aanvragen omgevingsvergunningen zijn ontvangen:</text:p>
            <text:p text:style-name="common-al">
            <text:span text:style-name="nadrukvet">Exloo</text:span>
          </text:p>
            <text:p text:style-name="common-al">Valtherweg 36, het bouwen van 13 recreatiewoningen (fase 3) Landgoed Hunzebergen, 8314-2019</text:p>
            <text:p text:style-name="last-al">Gedurende de bezwaartermijn kunnen de aanvragen en beschikkingen en de bijbehorende stukken door een ieder worden tot 6 weken na publicatie worden ingezien. U kunt zicht hiervoor melden bij de balie Omgeving, afdeling Klantcontactcentrum op werkdagen tussen 08:30 en 12:00 uur in het gemeentehuis te Exloo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ger-Odoorn</text:p>
            </table:table-cell>
            <table:table-cell office:value-type="string" table:style-name="header.C">
              <text:p text:style-name="headerright"><text:span text:style-name="nr">Nr. 79093</text:span><text:line-break/><text:date style:data-style-name="dag" text:fixed="true" text:date-value="2019-04-03"/><text:line-break/><text:date style:data-style-name="jaar" text:fixed="true" text:date-value="2019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9093</text:span><text:date style:data-style-name="nicedate" text:fixed="true" text:date-value="2019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9093</text:span><text:date style:data-style-name="nicedate" text:fixed="true" text:date-value="2019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orger-Odoorn, Exloo, Valtherweg 36, het bouwen van 13 recreatiewoningen (fase 3) Landgoed Hunzebergen (aanvraag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03</meta:user-defined>
    <meta:user-defined meta:name="OVERHEIDop.publicationIssue">79093</meta:user-defined>
    <meta:user-defined meta:name="OVERHEIDop.GmbID/DC.identifier">gmb-2019-7909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orger-Odoorn</meta:user-defined>
    <meta:user-defined meta:name="OVERHEID.PostcodeHuisnummer/OVERHEIDop.postcodeHuisnummer">7875TB 36</meta:user-defined>
    <meta:user-defined meta:name="OVERHEIDop.woonplaats">Exloo</meta:user-defined>
    <meta:user-defined meta:name="OVERHEIDop.straatnaam">Valtherweg</meta:user-defined>
    <meta:user-defined meta:name="OVERHEIDgvop.Informatietype/DC.type">Beschikkingen | aanvraag</meta:user-defined>
    <meta:user-defined meta:name="OVERHEID.Gemeente/OVERHEID.authority">Borger-Odoorn</meta:user-defined>
    <meta:user-defined meta:name="OVERHEID.Gemeente/DCTERMS.publisher">Borger-Odoorn</meta:user-defined>
    <meta:user-defined meta:name="OVERHEID.EPSG28992/DC.spatial">255796 542990</meta:user-defined>
    <meta:user-defined meta:name="OVERHEIDop.versieInformatie"/>
  </office:meta>
</office:document-meta>
</file>