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7 ZW, 2019-02529, verbouwen werkplaats begane grond tot zelfstandige woonruimte,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Spaarnwouderstraat 7 ZW, 2019-02529, verbouwen werkplaats begane grond tot zelfstandige woonruimte,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92</meta:user-defined>
    <meta:user-defined meta:name="OVERHEIDop.GmbID/DC.identifier">gmb-2019-79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R 7 zw</meta:user-defined>
    <meta:user-defined meta:name="OVERHEIDop.woonplaats">Haarlem</meta:user-defined>
    <meta:user-defined meta:name="OVERHEIDop.straatnaam">Nieuwe 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5 488249</meta:user-defined>
    <meta:user-defined meta:name="OVERHEIDop.versieInformatie"/>
  </office:meta>
</office:document-meta>
</file>