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wijzigen en vergroten van de woning, het vellen van 2 bomen en het uitbreiden van de garage, Dorpstraat 52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62</text:p>
            <text:p text:style-name="common-al">
            <text:span text:style-name="nadrukvet">Verzenddatum besluit:</text:span> 10-01-2018</text:p>
            <text:p text:style-name="common-al">
            <text:span text:style-name="nadrukvet">Locatie:</text:span> Dorpstraat 52 4851CN Ulvenhout</text:p>
            <text:p text:style-name="common-al">
            <text:span text:style-name="nadrukvet">Projectomschrijving:</text:span> het intern wijzigen en vergroten van de woning, het vellen van 2 bomen en het uitbreiden van de garag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0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wijzigen en vergroten van de woning, het vellen van 2 bomen en het uitbreiden van de garage, Dorpstraat 52 4851CN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09</meta:user-defined>
    <meta:user-defined meta:name="OVERHEIDop.GmbID/DC.identifier">gmb-2019-7909</meta:user-defined>
    <meta:user-defined meta:name="OVERHEID.TaxonomieBeleidsagenda/OVERHEID.category">Ruimte en infrastructuur | Organisatie en beleid</meta:user-defined>
    <meta:user-defined meta:name="DCTERMS.abstract">het intern wijzigen en vergroten van de woning en het vell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N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87.03 395951.124</meta:user-defined>
    <meta:user-defined meta:name="OVERHEIDop.versieInformatie"/>
  </office:meta>
</office:document-meta>
</file>