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Provincialeweg 116 in Doezum</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Westerkwartier een aanvraag ontvangen voor het het houden van een paasvuur op locatie Provincialeweg 116 in Doezum. De aanvraag is geregistreerd onder zaaknummer Z201901168.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908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Provincialeweg 116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85</meta:user-defined>
    <meta:user-defined meta:name="OVERHEIDop.GmbID/DC.identifier">gmb-2019-7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T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15 579723</meta:user-defined>
    <meta:user-defined meta:name="OVERHEIDop.versieInformatie"/>
  </office:meta>
</office:document-meta>
</file>