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288, het kappen van divers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</text:span>
          </text:p>
            <text:p text:style-name="common-al">Datum ontvangst: 31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Zuiderdiep 288, het kappen van diverse bomen, 14018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908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8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8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 288, het kappen van diverse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083</meta:user-defined>
    <meta:user-defined meta:name="OVERHEIDop.GmbID/DC.identifier">gmb-2019-790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AP 288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578 544497</meta:user-defined>
    <meta:user-defined meta:name="OVERHEIDop.versieInformatie"/>
  </office:meta>
</office:document-meta>
</file>