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Middenweg 22 in Moerdijk</text:p>
                  </table:table-cell>
                  <table:table-cell table:style-name="entry" table:number-rows-spanned="1" table:number-columns-spanned="1">
                    <text:p text:style-name="table_al">Revisievergunning   voor een zuurstof- en stikstof meet- en regelstation met een   noodinstallatie voor stikstof  Hiervoor   is binnen de inrichting een propaantank en een stikstoftank aanwezi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beschikking en de bijbehorende stukken liggen met ingang <text:span text:style-name="nadrukvet">van donderdag 4 april 2019 tot en met woensdag 15 mei 2019 </text:span>ter inzage in het gemeentehuis in Zevenbergen. </text:p>
            <text:p text:style-name="common-al">De beschikking is niet gewijzigd ten opzichte van de ontwerpbeschikking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0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81</meta:user-defined>
    <meta:user-defined meta:name="OVERHEIDop.GmbID/DC.identifier">gmb-2019-79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22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326 409898</meta:user-defined>
    <meta:user-defined meta:name="OVERHEIDop.versieInformatie"/>
  </office:meta>
</office:document-meta>
</file>