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 feest activiteiten, 19 april tot en met 29 april 2019, Dorpsplein, Beesd</text:p>
      <text:section text:name="zakelijke-mededeling_id1-3-2" text:style-name="zakelijke-mededeling">
        <text:section text:name="zakelijke-mededeling-tekst_id1-3-2-1" text:style-name="zakelijke-mededeling-tekst">
          <text:section text:name="tekst_id1-3-2-1-1" text:style-name="tekst">
            <text:p text:style-name="common-al">Oranjevereniging Beesd heeft een vergunning voor het organiseren van oranje feest activiteiten in de feesttent op het Dorpsplein te Beesd in de periode van 19 april tot en met 29 april 2019. Door het verplaatsen van de markt wordt de Middenstraat afgesloten voor het verke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0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ranje feest activiteiten, 19 april tot en met 29 april 2019, Dorpsplein, Bees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78</meta:user-defined>
    <meta:user-defined meta:name="OVERHEIDop.GmbID/DC.identifier">gmb-2019-7907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53</meta:user-defined>
    <meta:user-defined meta:name="OVERHEIDop.woonplaats">Beesd</meta:user-defined>
    <meta:user-defined meta:name="OVERHEIDop.straatnaam">Dorpsplein</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41737 433040</meta:user-defined>
    <meta:user-defined meta:name="OVERHEIDop.versieInformatie"/>
  </office:meta>
</office:document-meta>
</file>