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49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urg H G v Kempensingel 3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een leidinggevende drank- en horeca bij Stichting Jongerenprojekt Woerd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3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9077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077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077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077</meta:user-defined>
    <meta:user-defined meta:name="OVERHEIDop.GmbID/DC.identifier">gmb-2019-79077</meta:user-defined>
    <meta:user-defined meta:name="OVERHEIDop.referentienummer">1921491</meta:user-defined>
    <meta:user-defined meta:name="OVERHEID.TaxonomieBeleidsagenda/OVERHEID.category">Openbare orde en veiligheid | Organisatie en beleid</meta:user-defined>
    <meta:user-defined meta:name="DCTERMS.abstract">het wijzigen van een leidinggevende drank- en horeca bij Stichting Jongerenprojekt Woerd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3AM 31</meta:user-defined>
    <meta:user-defined meta:name="OVERHEIDgvop.Informatietype/DC.type">Beschikkingen | aanvraa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0829.8 455864.81</meta:user-defined>
    <meta:user-defined meta:name="OVERHEIDop.versieInformatie"/>
  </office:meta>
</office:document-meta>
</file>