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met loterij, 18 mei 2019 van 09.00 tot 16.00 uur, Kerklaan, Buurmalsen</text:p>
      <text:section text:name="zakelijke-mededeling_id1-3-2" text:style-name="zakelijke-mededeling">
        <text:section text:name="zakelijke-mededeling-tekst_id1-3-2-1" text:style-name="zakelijke-mededeling-tekst">
          <text:section text:name="tekst_id1-3-2-1-1" text:style-name="tekst">
            <text:p text:style-name="common-al">Rommelmarkt commissie N.H. Kerk Buurmalsen houdt een rommelmarkt met loterij op de Kerklaan in Buurmalsen op 18 mei 2019 van 09.00 tot 16.00 uur. De Kerklaan is afgesloten voor het verkeer tijdens het evenem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07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7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7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mmelmarkt met loterij, 18 mei 2019 van 09.00 tot 16.00 uur, Kerklaan, Buurma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74</meta:user-defined>
    <meta:user-defined meta:name="OVERHEIDop.GmbID/DC.identifier">gmb-2019-7907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97BJ 9</meta:user-defined>
    <meta:user-defined meta:name="OVERHEIDop.woonplaats">Buurmalsen</meta:user-defined>
    <meta:user-defined meta:name="OVERHEIDop.straatnaam">Kerklaan</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48573 433549</meta:user-defined>
    <meta:user-defined meta:name="OVERHEIDop.versieInformatie"/>
  </office:meta>
</office:document-meta>
</file>