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ansspelactiviteit, verloting 5 mei 2019 van 16:00 tot 20:00,  Middenstraat 43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ederlands Hervormde Kerk Rumpt houdt een verloting rondom de NH Kerk aan de Middenstraat 43 te Rumpt op 25 mei 2019 van 16:00 tot 20: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07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7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7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ansspelactiviteit, verloting 5 mei 2019 van 16:00 tot 20:00,  Middenstraat 43, Rump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070</meta:user-defined>
    <meta:user-defined meta:name="OVERHEIDop.GmbID/DC.identifier">gmb-2019-79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6AG 43</meta:user-defined>
    <meta:user-defined meta:name="OVERHEIDop.woonplaats">Rumpt</meta:user-defined>
    <meta:user-defined meta:name="OVERHEIDop.straatnaam">Midden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0572 432942</meta:user-defined>
    <meta:user-defined meta:name="OVERHEIDop.versieInformatie"/>
  </office:meta>
</office:document-meta>
</file>