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Mandaatbesluit uitvoering Wmo</text:p>
      <text:section text:name="regeling_id1-3-2" text:style-name="regeling">
        <text:section text:name="aanhef_id1-3-2-1" text:style-name="aanhef">
          <text:section text:name="preambule_id1-3-2-1-1" text:style-name="preambule">
            <text:p text:style-name="al">Het college van Heusden heeft in de vergadering van 12 maart 2019</text:p>
            <text:p text:style-name="al">besloten: </text:p>
            <text:p text:style-name="al">mevrouw G. van Loon, servicemedewerker Bijeen, met ingang van 15 maart 2019 te mandateren voor de uitvoering van een aantal specifieke taken, te weten de omzetting van eerder afgegeven zorg naar de nieuwe intensiteit in verband met de regionale inkoop Wmo, uitvoeren van dossieronderzoeken en verlengingen van zorg in casussen waar alle informatie al beschikbaar is.</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namens het college van   Heusden</text:span>
            <text:span text:style-name="datum"/>
          </text:p>
          </text:section>
          <text:section text:name="ondertekening_id1-3-2-3-2">
            <text:p><text:span text:style-name="ondertekening_naam">
            <text:span text:style-name="voornaam">
              
            </text:span>
            <text:span text:style-name="achternaam">mr.   H.J.M. Timmermans </text:span>
          </text:span></text:p>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7906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6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06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Mandaatbesluit uitvoering Wm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067</meta:user-defined>
    <meta:user-defined meta:name="OVERHEIDop.GmbID/DC.identifier">gmb-2019-79067</meta:user-defined>
    <meta:user-defined meta:name="OVERHEID.TaxonomieBeleidsagenda/OVERHEID.category">Zorg en gezondheid | Organisatie en beleid</meta:user-defined>
    <meta:user-defined meta:name="OVERHEID.Gemeente/DC.spatial">Heusden</meta:user-defined>
    <meta:user-defined meta:name="DC.source">N.v.t.;</meta:user-defined>
    <meta:user-defined meta:name="OVERHEIDop.referentienummer">582157</meta:user-defined>
    <meta:user-defined meta:name="DCTERMS.alternative">Mandaat besluit uitvoering Wmo</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9-04-04</meta:user-defined>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op.betreftRegeling">CVDR622982_1</meta:user-defined>
    <meta:user-defined meta:name="OVERHEIDop.versieInformatie"/>
  </office:meta>
</office:document-meta>
</file>