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 de Ruyterstraat 38 in Hengelo</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een aanvraag ontvangen voor een omgevingsvergunning voor het hebben van een uitweg op locatie M.A. de Ruyterstraat 38 in Hengelo. De aanvraag is geregistreerd onder zaaknummer O-2019-015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06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6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6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 de Ruyterstraat 3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9065</meta:user-defined>
    <meta:user-defined meta:name="OVERHEIDop.GmbID/DC.identifier">gmb-2019-79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CZ 3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339.5 476866.5</meta:user-defined>
    <meta:user-defined meta:name="OVERHEIDop.versieInformatie"/>
  </office:meta>
</office:document-meta>
</file>