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bullet style:num-suffix=""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visielegging vastgesteld bestemmingsplan ‘Parapluherziening gezoneerd industrie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aststelling</text:span>
            </text:span>
          </text:p>
            <text:p text:style-name="common-al">Burgemeester en wethouders van de gemeente Maasgouw maken ter voldoening aan het bepaalde in artikel 3.8 Wet ruimtelijke ordening (Wro) bekend dat het bestemmingsplan ‘Parapluherziening gezoneerd industrieterrein’ (ongewijzigd) is vastgesteld door de gemeenteraad van Maasgouw bij besluit d.d. 19 maart 2019.</text:p>
            <text:p text:style-name="common-al">
            <text:span text:style-name="nadrukvet">
              <text:span text:style-name="nadrukondlijn">Wat is het plan?</text:span>
            </text:span>
          </text:p>
            <text:p text:style-name="common-al">Het bestemmingsplan betreft een parapluherziening van het bestemmingsplan ‘Bedrijventerrein Maasbracht’ en het bestemmingsplan ‘Reparatieplan’. Deze parapluherziening van de bestemmingsplannen betreft een toevoeging van de gebiedsaanduiding ‘geluidzone - gezoneerd industrieterrein’. Het bestemmingsplan bestaat uit de verbeelding, de regels en een toelichting.</text:p>
            <text:p text:style-name="common-al">
            <text:span text:style-name="nadrukvet">
              <text:span text:style-name="nadrukondlijn">Voor welk gebied is dit?</text:span>
            </text:span>
          </text:p>
            <text:p text:style-name="common-al">Het plangebied van voornoemd bestemmingsplan is gelegen op de gronden van een deel van de werkstroken in het Julianakanaal op het industrieterrein aan de Veerweg in Maasbracht en op het perceel Industrieweg 15 Maasbracht.</text:p>
            <text:p text:style-name="common-al">
            <text:span text:style-name="nadrukvet">
              <text:span text:style-name="nadrukondlijn">Wat ligt ter inzage?</text:span>
            </text:span>
          </text:p>
            <text:p text:style-name="common-al">Het bestemmingsplan ‘Parapluherziening gezoneerd industrieterrein’ (NL.IMRO.1641.BPL088-VG01)’, met de hierbij behorende stukken en voornoemd raadsbesluit, liggen ter visie.</text:p>
            <text:p text:style-name="common-al">
            <text:span text:style-name="nadrukvet">
              <text:span text:style-name="nadrukondlijn">Wanneer ligt dit ter inzage?</text:span>
            </text:span>
          </text:p>
            <text:p text:style-name="common-al">Het bestemmingsplan ‘Parapluherziening gezoneerd industrieterrein’ (NL.IMRO.1641.BPL088-VG01)’, met de hierbij behorende stukken en voornoemd raadsbesluit, liggen vanaf vrijdag 5 april 2019 tot en met donderdag 16 mei 2019 (dus gedurende zes weken) ter visie. </text:p>
            <text:p text:style-name="common-al">
            <text:span text:style-name="nadrukvet">
              <text:span text:style-name="nadrukondlijn">Waar is dit raadpleegbaar?</text:span>
            </text:span>
          </text:p>
            <text:list text:style-name="id1-3-2-1-1-12">
              <text:list-item text:style-override="id1-3-2-1-1-12-1">
                <text:number>1.</text:number>
                <text:p text:style-name="al">Het bestemmingsplan ‘Parapluherziening gezoneerd industrieterrein’, met de hierbij behorende stukken en voornoemd raadsbesluit, zijn raadpleegbaar in de informatieruimte van het publiekscentrum in Maasbracht, Mart 36 te Maasbracht (op werkdagen, tijdens de openingstijden van het publiekscentrum, behalve tijdens de avondopenstelling).</text:p>
              </text:list-item>
              <text:list-item text:style-override="id1-3-2-1-1-12-2">
                <text:number>2.</text:number>
                <text:p text:style-name="al">Het bestemmingsplan ‘Parapluherziening gezoneerd industrieterrein’, met de hierbij behorende stukken en voornoemd raadsbesluit, wordt tevens langs elektronische weg beschikbaar gesteld en wel via <text:a xlink:href="http://www.gemeentemaasgouw.nl/" xlink:type="simple">www.gemeentemaasgouw.nl</text:a>.</text:p>
              </text:list-item>
              <text:list-item text:style-override="id1-3-2-1-1-12-3">
                <text:number>3.</text:number>
                <text:p text:style-name="al">Verder kunt u op <text:a xlink:href="http://www.ruimtelijkeplannen.nl/" xlink:type="simple">www.ruimtelijkeplannen.nl</text:a> het bestemmingsplan ‘Parapluherziening gezoneerd industrieterrein’, met de hierbij behorende stukken en voornoemd raadsbesluit, raadplegen. U kunt hier onder andere op een kaart inzoomen en op die manier het bestemmingsplan inzien.</text:p>
              </text:list-item>
              <text:list-item text:style-override="id1-3-2-1-1-12-4">
                <text:number>4.</text:number>
                <text:p text:style-name="al"> Voorts wordt iedereen in de gelegenheid gesteld het bestemmingsplan ‘Parapluherziening gezoneerd industrieterrein’, met de hierbij behorende stukken en voornoemd raadsbesluit, op het gemeentehuis (Publiekscentrum, Markt 36, Maasbracht) langs elektronische weg te raadplegen.</text:p>
              </text:list-item>
              <text:list-item text:style-override="id1-3-2-1-1-12-5">
                <text:number/>
                <text:p text:style-name="al"/>
              </text:list-item>
            </text:list>
            <text:p text:style-name="common-al">
            <text:span text:style-name="nadrukvet">
              <text:span text:style-name="nadrukondlijn">Hoe beroep instellen?</text:span>
            </text:span>
          </text:p>
            <text:p text:style-name="common-al">Tijdens de bovengenoemde termijn van tervisielegging kunt u tegen voornoemd besluit van de gemeenteraad tot vaststelling van het bestemmingsplan beroep instellen bij de Afdeling bestuursrechtspraak van de Raad van State, Postbus 20019, 2500 EA ’s-Gravenhage:</text:p>
            <text:list text:style-name="id1-3-2-1-1-15">
              <text:list-item text:style-override="id1-3-2-1-1-15-1">
                <text:number>1.</text:number>
                <text:p text:style-name="al">als u een belanghebbende bent, die tijdig zijn zienswijze bij de gemeenteraad naar voren heeft gebracht; </text:p>
              </text:list-item>
              <text:list-item text:style-override="id1-3-2-1-1-15-2">
                <text:number>2.</text:number>
                <text:p text:style-name="al">als u een belanghebbende bent, aan wie redelijkerwijs niet kan worden verweten dat hij niet overeenkomstig artikel 3.8 eerste lid Wet ruimtelijke ordening juncto afdeling 3.4 Algemene wet bestuursrecht, zijn zienswijze bij de gemeenteraad naar voren heeft gebracht;</text:p>
              </text:list-item>
              <text:list-item text:style-override="id1-3-2-1-1-15-3">
                <text:number>3.</text:number>
                <text:p text:style-name="al">tegen de aangebrachte wijzigingen ten opzichte van het ontwerp-bestemmingsplan, indien u een belanghebbende bent.</text:p>
              </text:list-item>
            </text:list>
            <text:p text:style-name="common-al">
            <text:span text:style-name="nadrukvet">
              <text:span text:style-name="nadrukondlijn">Verzoek om voorlopige voorziening</text:span>
            </text:span>
          </text:p>
            <text:p text:style-name="common-al">Soms kunt u niet wachten op de uitspraak op uw beroepschrift. U kunt dan om een voorlopige voorziening vragen. Iedereen, die beroep instelt / heeft ingesteld, heeft tevens het recht om een verzoek om voorlopige voorziening in te dienen bij de Voorzitter van de Afdeling bestuursrechtspraak van de Raad van State (indien onverwijlde spoed, gelet op de betrokken belangen, dat vereist). Verzoeken om voorlopige voorziening dienen te worden gericht aan de Voorzitter van de Afdeling bestuursrechtspraak van de Raad van State, Postbus 20019, 2500 EA ’s-Gravenhage. </text:p>
            <text:p text:style-name="common-al">
            <text:span text:style-name="nadrukvet">
              <text:span text:style-name="nadrukondlijn">Wanneer treedt het bestemmingsplan in werking?</text:span>
            </text:span>
          </text:p>
            <text:p text:style-name="common-al">Daags na afloop van de beroepstermijn treedt het vaststellingsbesluit en daardoor het bestemmingsplan in werking. Als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
              <text:span text:style-name="nadrukondlijn">Vragen? </text:span>
            </text:span>
          </text:p>
            <text:p text:style-name="common-al">Voor al uw vragen kunt u contact opnemen met de heer F. Ramacher of, bij afwezigheid, met een van de andere medewerkers Ruimtelijke Ordening (tel.: 0475 – 85 25 00).</text:p>
            <text:p text:style-name="common-al"/>
            <text:p text:style-name="common-al">Maasbracht, 4 april 2019</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906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6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6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Parapluherziening gezoneerd industrie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061</meta:user-defined>
    <meta:user-defined meta:name="OVERHEIDop.GmbID/DC.identifier">gmb-2019-79061</meta:user-defined>
    <meta:user-defined meta:name="OVERHEID.TaxonomieBeleidsagenda/OVERHEID.category">Huisvesting | Organisatie en beleid</meta:user-defined>
    <meta:user-defined meta:name="OVERHEIDop.Ruimtelijkplan/OVERHEIDop.bekendmakingBetreffendePlan">NL.IMRO.1641.BPL088-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