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/ schuttersterrein gelegen aan de Waterstraat, 6017 – te Thorn / Maasgouw / verzonden 25 maart 2019 / het organiseren en houden van het oprichtingsfeest en schuttersfeest van Schutterij St. Michaël &amp; St. Ansfried Thorn op 27 en 2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905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5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5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/ schuttersterrein gelegen aan de Waterstraat, 6017 – te Thorn / Maasgouw / verzonden 25 maart 2019 / het organiseren en houden van het oprichtingsfeest en schuttersfeest van Schutterij St. Michaël &amp; St. Ansfried Thorn op 27 en 2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054</meta:user-defined>
    <meta:user-defined meta:name="OVERHEIDop.GmbID/DC.identifier">gmb-2019-790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