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osmolenweg 3, 6097 NG te Heel / Maasgouw / verzonden 26 maart 2019 / het realiseren van een permanente duikexploitatie 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05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Bosmolenweg 3, 6097 NG te Heel / Maasgouw / verzonden 26 maart 2019 / het realiseren van een permanente duikexploitatie 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050</meta:user-defined>
    <meta:user-defined meta:name="OVERHEIDop.GmbID/DC.identifier">gmb-2019-79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