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eestraat 6, 6067 AS te Linne / Maasgouw / verzonden 27 maart 2019 /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904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4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4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Veestraat 6, 6067 AS te Linne / Maasgouw / verzonden 27 maart 2019 /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048</meta:user-defined>
    <meta:user-defined meta:name="OVERHEIDop.GmbID/DC.identifier">gmb-2019-790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