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Flevostraat 16: verleende ontheffing verstrekken van zwak-alcoholhoudende drank, 4, 17 en 29 april, 20 mei, 8 en 17 juni, 15 juli, 18, 23 en 30 september en 5 oktober 2019  (DO 201900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maart 2019</text:span> is een ontheffing verleend voor deze locatie. Het gaat om het verstrekken van zwak-alcoholhoudende drank tijdens <text:span text:style-name="nadrukvet">jeu de boules toernooien, wedstrijden en competitie op 4, 17 en 29 april, 20 mei, 8 en 17 juni, 15 juli, 18, 23 en 30 september en 5 oktober 2019 op de tijdstippen zoals door u op de ontheffing is aangevraagd</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04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4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4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Flevostraat 16: verleende ontheffing verstrekken van zwak-alcoholhoudende drank, 4, 17 en 29 april, 20 mei, 8 en 17 juni, 15 juli, 18, 23 en 30 september en 5 oktober 2019  (DO 201900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45</meta:user-defined>
    <meta:user-defined meta:name="OVERHEIDop.GmbID/DC.identifier">gmb-2019-79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KS 16</meta:user-defined>
    <meta:user-defined meta:name="OVERHEIDop.woonplaats">Lemmer</meta:user-defined>
    <meta:user-defined meta:name="OVERHEIDop.straatnaam">Flevo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81 540201</meta:user-defined>
    <meta:user-defined meta:name="OVERHEIDop.versieInformatie"/>
  </office:meta>
</office:document-meta>
</file>