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urgemeester-Joostenlaan 10, 6019 BZ te Wessem / Maasgouw / verzonden 21 maart 2019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04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Burgemeester-Joostenlaan 10, 6019 BZ te Wessem / Maasgouw / verzonden 21 maart 2019 / het verbouwen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044</meta:user-defined>
    <meta:user-defined meta:name="OVERHEIDop.GmbID/DC.identifier">gmb-2019-79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