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Akkerwal 17, 6017 AW te Thorn / Maasgouw / verzonden 22 maart 2019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904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4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4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Akkerwal 17, 6017 AW te Thorn / Maasgouw / verzonden 22 maart 2019 /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041</meta:user-defined>
    <meta:user-defined meta:name="OVERHEIDop.GmbID/DC.identifier">gmb-2019-790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