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Houterdsedijk 12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aart 2019 heeft de gemeente een melding activiteitenbesluit milieubeheer ontvangen voor activiteiten waarvoor geen vergunningplicht geldt op locatie Houterdsedijk 12 te Schijndel. De melding is geregistreerd onder zaaknummer AMVB-2019-018. De melding betreft:</text:p>
            <text:p text:style-name="common-al">actualiseren huidige situatie; het houden van 49 paarden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79035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035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035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activiteitenbesluit milieubeheer Houterdsedijk 12 te Schijn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9035</meta:user-defined>
    <meta:user-defined meta:name="OVERHEIDop.GmbID/DC.identifier">gmb-2019-790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82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8386 404947</meta:user-defined>
    <meta:user-defined meta:name="OVERHEIDop.versieInformatie"/>
  </office:meta>
</office:document-meta>
</file>