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mmakade 2: ontvangen melding incidentele festiviteit 20, 26 april en 21 juni 2019 (IF 2019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aart 2019</text:span> is een melding incidentele festiviteit ontvangen voor deze locatie. Het gaat om het <text:span text:style-name="nadrukvet">houden van een incidentele festiviteit op zaterdag 20 april, vrijdag 26 april en vrijdag 21 juni 2019 van 21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02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mmakade 2: ontvangen melding incidentele festiviteit 20, 26 april en 21 juni 2019 (IF 20190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29</meta:user-defined>
    <meta:user-defined meta:name="OVERHEIDop.GmbID/DC.identifier">gmb-2019-79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T 2</meta:user-defined>
    <meta:user-defined meta:name="OVERHEIDop.woonplaats">Lemmer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42 539618</meta:user-defined>
    <meta:user-defined meta:name="OVERHEIDop.versieInformatie"/>
  </office:meta>
</office:document-meta>
</file>