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9 april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garantstelling voetbalvereniging KOSC</text:span>
          </text:p>
            <text:p text:style-name="al">Voetbalvereniging KOSC uit Ootmarsum heeft de gemeente gevraagd om garant te staan voor een geldlening. Het college heeft een voorgenomen besluit genomen een garantstelling te verlenen voor een bedrag van €102.500. De raad wordt voorgesteld in te stemmen met het ontwerpbesluit van het college en geen wensen en bedenkingen in te dienen.</text:p>
            <text:p text:style-name="al">Portefeuille: wethouder Brand</text:p>
            <text:p text:style-name="al">
            <text:span text:style-name="nadrukvet">6. Voorstel inzake vaststellen Duurzaamheidsfonds Dinkelland</text:span>
          </text:p>
            <text:p text:style-name="al">De wens van zowel het college als uw raad om duurzame projecten te stimuleren door het instellen van een revolverend duurzaamheidsfonds zoals opgenomen in het Maatschappelijk Effecten Plan.</text:p>
            <text:p text:style-name="al">Portefeuille: wethouder Blokhuis</text:p>
            <text:p text:style-name="al">
            <text:span text:style-name="nadrukvet">7. Voorstel inzake vaststellen nota reserves en voorzieningen 2019-2022 gemeente Dinkelland</text:span>
          </text:p>
            <text:p text:style-name="al">Eens in de vier jaar wordt het beleid op het gebied van reserves en voorzieningen onder de loep genomen en geactualiseerd. In het reserve- en voorzieningenbeleid is het van belang een duidelijke visie te schetsen in samenhang met het financieel beleid. Dit beleid dient te passen binnen de huidige kaders van het Besluit Begroting en Verantwoording (BBV).</text:p>
            <text:p text:style-name="al">Portefeuille: wethouder Blokhuis</text:p>
            <text:p text:style-name="al">
            <text:span text:style-name="nadrukvet">8.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0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Commissie Sociaal Domein en Bes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28</meta:user-defined>
    <meta:user-defined meta:name="OVERHEIDop.GmbID/DC.identifier">gmb-2019-7902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