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: Zanddijk 1 in Halle, uitbreiding fourage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Zanddijk 1 Halle’ en de daarop betrekking hebbende stukken liggen van 17 januari t/m 27 februari 2019 voor een ieder ter inzage.</text:p>
            <text:p text:style-name="common-al">Het plan heeft betrekking op de uitbreiding van een fouragehandel met 300 m2 aan bebouwing aan de Zanddijk 1 in Halle. Als compensatie wordt ruim 600 m2 aan voormalige agrarische opstallen gesloopt aan de Doetinchemseweg 75 in Zelhem. Tevens wordt het bestemmingsvlak aan de Zanddijk 1 aangepast naar de feitelijke situatie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L0023-ON01" xlink:type="simple">www.ruimtelijkeplannen.nl</text:a>. Het plan bestaat uit diverse technische bestanden. Deze kunt u downloaden via <text:a xlink:href="http://ruimtelijkeplannen.bronckhorst.nl/plannen/NL.IMRO.1876.BPL0023-/NL.IMRO.1876.BPL0023-ON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Zienswijze indienen?</text:span>
              </text:p>
                <text:p text:style-name="al">Een ieder kan gedurende de termijn van terinzagelegging zijn zienswijze op het ontwerpbestemmingsplan naar keuze schriftelijk (wat de voorkeur heeft) of mondeling naar voren brengen bij de gemeentera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Zanddijk 1 in Halle, uitbreiding fourage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902</meta:user-defined>
    <meta:user-defined meta:name="OVERHEIDop.GmbID/DC.identifier">gmb-2019-79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L002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G 1</meta:user-defined>
    <meta:user-defined meta:name="OVERHEIDop.woonplaats">Halle</meta:user-defined>
    <meta:user-defined meta:name="OVERHEIDop.straatnaam">Zanddijk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7735 445716</meta:user-defined>
    <meta:user-defined meta:name="OVERHEIDop.versieInformatie"/>
  </office:meta>
</office:document-meta>
</file>