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t Hulsbeek Oude Almeloseweg in Oldenzaal</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apv vergunning op locatie Het Hulsbeek (Oldenzaalsedijk 20) in Oldenzaal. De aanvraag is geregistreerd onder zaaknummer 5584-2019. De aanvraag betreft:</text:p>
            <text:list text:style-name="id1-3-2-1-1-2">
              <text:list-item text:style-override="id1-3-2-1-1-2-1">
                <text:number>•</text:number>
                <text:p text:style-name="al">het evenement "Circus in de zorg" op 20 juni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901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1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1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et Hulsbeek Oude Almeloseweg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9017</meta:user-defined>
    <meta:user-defined meta:name="OVERHEIDop.GmbID/DC.identifier">gmb-2019-79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6955.96 480641.8</meta:user-defined>
    <meta:user-defined meta:name="OVERHEIDop.versieInformatie"/>
  </office:meta>
</office:document-meta>
</file>