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0: ontvangen melding incidentele festiviteit voor 6 april 2019 (IF 2019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aart 2019</text:span> is een melding incidentele festiviteit ontvangen voor deze locatie. Het gaat om het <text:span text:style-name="nadrukvet">houden van een voorronde kleine prijs van Friesland op zaterdag 6 april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40: ontvangen melding incidentele festiviteit voor 6 april 2019 (IF 2019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13</meta:user-defined>
    <meta:user-defined meta:name="OVERHEIDop.GmbID/DC.identifier">gmb-2019-79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R 40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44 553540</meta:user-defined>
    <meta:user-defined meta:name="OVERHEIDop.versieInformatie"/>
  </office:meta>
</office:document-meta>
</file>