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straat 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19 een besluit genomen op de aanvraag met zaaknummer 2145456 voor een omgevingsvergunning voor het <text:span text:style-name="nadrukvet">kappen van een beuk op het voorerf </text:span>op locatie Speenkruidstraat 15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90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enkruidstraat 1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04</meta:user-defined>
    <meta:user-defined meta:name="OVERHEIDop.GmbID/DC.identifier">gmb-2019-79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A 1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248.43 464966.57</meta:user-defined>
    <meta:user-defined meta:name="OVERHEIDop.versieInformatie"/>
  </office:meta>
</office:document-meta>
</file>