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verklaring geautomatiseerde gegevensverstrekking door de Belastingdienst 2019 gemeente Mol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de invordering van gemeentelijke belastingen wenst de gemeente</text:p>
            <text:p text:style-name="al">Molenlanden gebruik te maken van de mogelijkheden tot geautomatiseerde gegevensverstrekking door de Belastingdienst. De gemeente is zich er daarbij van bewust dat de Belastingdienst voor het verkrijgen van werkgeversgegevens, gegevens kentekenregister, en bankrekeningnummers afhankelijk is van de opgaaf van derden en dat de gegevens door het tijdsverloop tussen belastingjaar en gegevensverstrekking kunnen zijn verouderd.</text:p>
            <text:p text:style-name="al"/>
            <text:p text:style-name="al">Door ondertekening van deze akkoordverklaring stemt de gemeente in met de Algemene Afspraken die ten behoeve van de gegevensverstrekking zijn opgesteld.</text:p>
            <text:p text:style-name="al"/>
            <text:p text:style-name="al">In verband met de gegevensverstrekking treedt als contactpersoon van de gemeente op:</text:p>
            <text:p text:style-name="al"/>
            <text:p text:style-name="al">Naam: de heer Robert van Oenen</text:p>
            <text:p text:style-name="al">Functie: Medewerker Belastingen</text:p>
            <text:p text:style-name="al"/>
            <text:p text:style-name="al">De gemeente maakt gebruik van een extern invorderingsbureau: ja/nee</text:p>
            <text:p text:style-name="al">Zo ja, welk bureau:</text:p>
            <text:p text:style-name="al"/>
            <text:p text:style-name="al">Naam: Mandaat B.V. (handelend onder de naam Cannock Chase Public)</text:p>
            <text:p text:style-name="al">Adres: Klepperheide 3</text:p>
            <text:p text:style-name="al">Woonplaats: 6651 KM Druten</text:p>
            <text:p text:style-name="al"/>
          </text:section>
        </text:section>
        <text:section text:name="regeling-sluiting_id1-3-2-3" text:style-name="regeling-sluiting">
          <text:section text:name="ondertekening_id1-3-2-3-1">
            <text:p><text:span text:style-name="functie">Dit besluit treedt in werking op 1 januari 2019.</text:span></text:p>
            <text:p><text:span text:style-name="functie">Aldus vastgesteld in de collegevergadering van 8 januari 2019.</text:span></text:p>
            <text:p><text:span text:style-name="functie">Het college van burgemeester en wethouders,</text:span></text:p>
            <text:p><text:span text:style-name="functie"/></text:p>
            <text:p><text:span text:style-name="functie">de secretaris    </text:span></text:p>
            <text:p><text:span text:style-name="functie">drs. F. Jonker</text:span></text:p>
            <text:p><text:span text:style-name="functie"/></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0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oordverklaring geautomatiseerde gegevensverstrekking door de Belastingdienst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01</meta:user-defined>
    <meta:user-defined meta:name="OVERHEIDop.GmbID/DC.identifier">gmb-2019-79001</meta:user-defined>
    <meta:user-defined meta:name="OVERHEID.TaxonomieBeleidsagenda/OVERHEID.category">Financiën | Organisatie en beleid</meta:user-defined>
    <meta:user-defined meta:name="OVERHEID.Gemeente/DC.spatial">Molenlanden</meta:user-defined>
    <meta:user-defined meta:name="DC.source">N.v.t.;</meta:user-defined>
    <meta:user-defined meta:name="OVERHEIDop.referentienummer">1000165</meta:user-defined>
    <meta:user-defined meta:name="DCTERMS.alternative">Akkoordverklaring geautomatiseerde gegevensverstrekking</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2979_1</meta:user-defined>
    <meta:user-defined meta:name="OVERHEIDop.versieInformatie"/>
  </office:meta>
</office:document-meta>
</file>