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lokhut met luifel op het perceel Dobber 25 (volkstuinencomplex) te Obdam</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voor het plaatsen van een blokhut met luifel op het perceel Dobber 25 (volkstuinencomplex) te Obdam. De aanvraag is geregistreerd onder zaaknummer 2019-HZ-01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00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blokhut met luifel op het perceel Dobber 25 (volkstuinencomplex)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9000</meta:user-defined>
    <meta:user-defined meta:name="OVERHEIDop.GmbID/DC.identifier">gmb-2019-7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K 25</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43.22 520744.11</meta:user-defined>
    <meta:user-defined meta:name="OVERHEID.EPSG28992/DC.spatial">121088.5 520581.12</meta:user-defined>
    <meta:user-defined meta:name="OVERHEIDop.versieInformatie"/>
  </office:meta>
</office:document-meta>
</file>