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Huigensstraat 2A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8334</text:p>
            <text:p text:style-name="common-al">Omschrijving: het plaatsen van een reclame bord en 4 vlaggenmasten</text:p>
            <text:p text:style-name="common-al">Adres: Huigensstraat 2A Gendt</text:p>
            <text:p text:style-name="common-al">Activiteit: Reclame</text:p>
            <text:p text:style-name="common-al">Besluit: Verlenen</text:p>
            <text:p text:style-name="common-al">Datum ondertekening: 21 december 2018</text:p>
            <text:p text:style-name="common-al">Datum verzending: 21 dec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0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ingewaard – omgevingsvergunning (besluit) - Huigensstraat 2A Gen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900</meta:user-defined>
    <meta:user-defined meta:name="OVERHEIDop.GmbID/DC.identifier">gmb-2019-7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EL 6</meta:user-defined>
    <meta:user-defined meta:name="OVERHEIDop.woonplaats">Gendt</meta:user-defined>
    <meta:user-defined meta:name="OVERHEIDop.straatnaam">Huigens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180 432367</meta:user-defined>
    <meta:user-defined meta:name="OVERHEIDop.versieInformatie"/>
  </office:meta>
</office:document-meta>
</file>