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kervoorterweg 10-02 Barneveld, beperkte milieutoets voor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4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kervoorterweg 10-02 Barneveld, beperkte milieutoets voor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790</meta:user-defined>
    <meta:user-defined meta:name="OVERHEIDop.GmbID/DC.identifier">gmb-2019-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S 10 02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067 461261</meta:user-defined>
    <meta:user-defined meta:name="OVERHEIDop.versieInformatie"/>
  </office:meta>
</office:document-meta>
</file>