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Lange Ekers 10: ontvangen melding Activiteitenbesluit milieubeheer, plaatsen  kapschuur (MB 201900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maart 2019</text:span> is een melding op grond van het Activiteitenbesluit milieubeheer ontvangen voor deze locatie. Het gaat om het <text:span text:style-name="nadrukvet">plaatsen van een kapsch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899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9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99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Lange Ekers 10: ontvangen melding Activiteitenbesluit milieubeheer, plaatsen  kapschuur (MB 201900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998</meta:user-defined>
    <meta:user-defined meta:name="OVERHEIDop.GmbID/DC.identifier">gmb-2019-789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SC 10</meta:user-defined>
    <meta:user-defined meta:name="OVERHEIDop.woonplaats">Oudehaske</meta:user-defined>
    <meta:user-defined meta:name="OVERHEIDop.straatnaam">Lange Ekers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6121 553835</meta:user-defined>
    <meta:user-defined meta:name="OVERHEIDop.versieInformatie"/>
  </office:meta>
</office:document-meta>
</file>