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rweg 3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19 een besluit genomen op de aanvraag met zaaknummer 2141901 voor een omgevingsvergunning voor het <text:span text:style-name="nadrukvet">kappen van een prunusin de voortuin eneen spar en esdoornin de achtertuin </text:span>op locatie Noorderweg 39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 april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899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99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99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oorderweg 39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997</meta:user-defined>
    <meta:user-defined meta:name="OVERHEIDop.GmbID/DC.identifier">gmb-2019-78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ET 39</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135.7 466946.9</meta:user-defined>
    <meta:user-defined meta:name="OVERHEIDop.versieInformatie"/>
  </office:meta>
</office:document-meta>
</file>