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Krekelsbos 1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Krekelsbos 1, 6343 RL te Klimmen: het bouwen van een loods t.b.v. werktuigstalling met mestput en regenwateropvangput (verzonden 2 april 2019; zaak 50908).</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7899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9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9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Krekelsbos 1 Kli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996</meta:user-defined>
    <meta:user-defined meta:name="OVERHEIDop.GmbID/DC.identifier">gmb-2019-78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RL 1</meta:user-defined>
    <meta:user-defined meta:name="OVERHEIDop.woonplaats">Klimmen</meta:user-defined>
    <meta:user-defined meta:name="OVERHEIDop.straatnaam">Krekelsbos</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89386 318834</meta:user-defined>
    <meta:user-defined meta:name="OVERHEIDop.versieInformatie"/>
  </office:meta>
</office:document-meta>
</file>