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ouderslaan 17 B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19 een besluit genomen op de aanvraag met zaaknummer 2144346 voor een omgevingsvergunning voor het <text:span text:style-name="nadrukvet">kappen van een treurwilg op het voorerf </text:span>op locatie Stadhouderslaan 17 B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899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9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9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dhouderslaan 17 B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994</meta:user-defined>
    <meta:user-defined meta:name="OVERHEIDop.GmbID/DC.identifier">gmb-2019-78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627.03 467132.43</meta:user-defined>
    <meta:user-defined meta:name="OVERHEIDop.versieInformatie"/>
  </office:meta>
</office:document-meta>
</file>