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dichtbouwen van een bestaand balkon, Riesenberg 2 te De Meern,  HZ_WABO-19-065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esenberg 2 te De Meern</text:p>
            <text:p text:style-name="common-al">HZ_WABO-19-06541</text:p>
            <text:p text:style-name="common-al">Toelichting: het dichtbouwen van een bestaand balkon</text:p>
            <text:p text:style-name="common-al">Datum besluit: 27 maart 2019</text:p>
            <text:p text:style-name="common-al">Startdatum bezwaartermijn: 30 maart 2019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78991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991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991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dichtbouwen van een bestaand balkon, Riesenberg 2 te De Meern,  HZ_WABO-19-0654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8991</meta:user-defined>
    <meta:user-defined meta:name="OVERHEIDop.GmbID/DC.identifier">gmb-2019-78991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453PD 2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29176.29 455075.86</meta:user-defined>
    <meta:user-defined meta:name="OVERHEIDop.versieInformatie"/>
  </office:meta>
</office:document-meta>
</file>