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rengen      2 kozijnen, Keulsebaan 2, 6931 MB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Keulsebaan 2, 6931 MB, aanbrengen      2 kozijnen, verzenddatum besluit 27 maart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898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rengen      2 kozijnen, Keulsebaan 2, 6931 MB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989</meta:user-defined>
    <meta:user-defined meta:name="OVERHEIDop.GmbID/DC.identifier">gmb-2019-78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MB 2</meta:user-defined>
    <meta:user-defined meta:name="OVERHEIDop.woonplaats">Westervoort</meta:user-defined>
    <meta:user-defined meta:name="OVERHEIDop.straatnaam">Keulsebaa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61 441692</meta:user-defined>
    <meta:user-defined meta:name="OVERHEIDop.versieInformatie"/>
  </office:meta>
</office:document-meta>
</file>